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4ED000003B12D91BB44FAD98EA6.jpg" manifest:media-type="image/jpeg"/>
  <manifest:file-entry manifest:full-path="Pictures/10000000000004EB000003AE3B072A9AC3067324.jpg" manifest:media-type="image/jpeg"/>
  <manifest:file-entry manifest:full-path="Pictures/10000000000004ED000003B418D39E487027B492.jpg" manifest:media-type="image/jpeg"/>
  <manifest:file-entry manifest:full-path="Pictures/10000000000004EC000003B1F2E24E22D2389B35.jpg" manifest:media-type="image/jpeg"/>
  <manifest:file-entry manifest:full-path="Pictures/10000000000002C4000003AD1B99A44E862F62BC.jpg" manifest:media-type="image/jpeg"/>
  <manifest:file-entry manifest:full-path="Pictures/10000000000002C6000003B2BFE5D62E9AE87CD9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40pt" fo:font-weight="bold" officeooo:rsid="001c86b5" officeooo:paragraph-rsid="001c86b5" style:font-size-asian="40pt" style:font-weight-asian="bold" style:font-size-complex="40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2pt" fo:font-weight="bold" officeooo:rsid="001c86b5" officeooo:paragraph-rsid="001c86b5" style:font-size-asian="10.5pt" style:font-weight-asian="bold" style:font-size-complex="12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QUATHLON 2026</text:p>
      <text:p text:style-name="P2"><draw:frame draw:style-name="fr1" draw:name="Obrázok1" text:anchor-type="char" svg:x="-1.207cm" svg:y="0.423cm" svg:width="8.632cm" svg:height="6.306cm" draw:z-index="0"><draw:image xlink:href="Pictures/10000000000004EB000003AE3B072A9AC3067324.jpg" xlink:type="simple" xlink:show="embed" xlink:actuate="onLoad" draw:mime-type="image/jpeg"/></draw:frame><draw:frame draw:style-name="fr1" draw:name="Obrázok3" text:anchor-type="char" svg:x="8.915cm" svg:y="0.439cm" svg:width="8.567cm" svg:height="6.354cm" draw:z-index="2"><draw:image xlink:href="Pictures/10000000000004ED000003B12D91BB44FAD98EA6.jpg" xlink:type="simple" xlink:show="embed" xlink:actuate="onLoad" draw:mime-type="image/jpeg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frame draw:style-name="fr1" draw:name="Obrázok4" text:anchor-type="char" svg:x="-1.092cm" svg:y="0.03cm" svg:width="8.534cm" svg:height="6.392cm" draw:z-index="3"><draw:image xlink:href="Pictures/10000000000004ED000003B418D39E487027B492.jpg" xlink:type="simple" xlink:show="embed" xlink:actuate="onLoad" draw:mime-type="image/jpeg"/></draw:frame><draw:frame draw:style-name="fr1" draw:name="Obrázok2" text:anchor-type="char" svg:x="8.945cm" svg:y="0.166cm" svg:width="8.567cm" svg:height="6.272cm" draw:z-index="1"><draw:image xlink:href="Pictures/10000000000004EC000003B1F2E24E22D2389B35.jpg" xlink:type="simple" xlink:show="embed" xlink:actuate="onLoad" draw:mime-type="image/jpeg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frame draw:style-name="fr1" draw:name="Obrázok5" text:anchor-type="char" svg:x="-0.974cm" svg:y="0.275cm" svg:width="8.303cm" svg:height="10.328cm" draw:z-index="4"><draw:image xlink:href="Pictures/10000000000002C6000003B2BFE5D62E9AE87CD9.jpg" xlink:type="simple" xlink:show="embed" xlink:actuate="onLoad" draw:mime-type="image/jpeg"/></draw:frame><draw:frame draw:style-name="fr1" draw:name="Obrázok6" text:anchor-type="char" svg:x="8.946cm" svg:y="0.212cm" svg:width="8.5cm" svg:height="10.059cm" draw:z-index="5"><draw:image xlink:href="Pictures/10000000000002C4000003AD1B99A44E862F62BC.jpg" xlink:type="simple" xlink:show="embed" xlink:actuate="onLoad" draw:mime-type="image/jpeg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sk" fo:country="SK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6-18T14:40:39.851000000</meta:creation-date>
    <dc:date>2026-06-18T15:28:04.257000000</dc:date>
    <meta:editing-duration>PT47M24S</meta:editing-duration>
    <meta:editing-cycles>1</meta:editing-cycles>
    <meta:document-statistic meta:table-count="0" meta:image-count="6" meta:object-count="0" meta:page-count="2" meta:paragraph-count="1" meta:word-count="2" meta:character-count="14" meta:non-whitespace-character-count="13"/>
    <meta:generator>LibreOffice/7.5.0.3$Windows_X86_64 LibreOffice_project/c21113d003cd3efa8c53188764377a8272d9d6de</meta:generator>
  </office:meta>
</office:document-meta>
</file>